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3.729cm"/>
        </style:tab-stops>
      </style:paragraph-properties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3.729cm"/>
        </style:tab-stops>
      </style:paragraph-properties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3.729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7.938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7.93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7.938cm" style:auto-text-indent="false"/>
    </style:style>
    <style:style style:name="P13" style:family="paragraph" style:parent-style-name="Standard">
      <style:paragraph-properties fo:margin-left="0cm" fo:margin-right="0cm" fo:text-indent="7.941cm" style:auto-text-indent="false"/>
    </style:style>
    <style:style style:name="P14" style:family="paragraph" style:parent-style-name="Standard">
      <style:paragraph-properties fo:margin-left="0cm" fo:margin-right="0cm" fo:text-indent="7.941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141cm" fo:margin-bottom="0cm" fo:text-indent="7.941cm" style:auto-text-indent="false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>
        <style:tab-stops>
          <style:tab-stop style:position="3.729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В приказ <text:s text:c="58"/>Заведующему </text:p>
      <text:p text:style-name="Standard">Зачислить <text:s text:c="56"/>МБДОУ «Детский сад №186»</text:p>
      <text:p text:style-name="Standard">с ____________20 ___ г. <text:s text:c="32"/>И.А.Пестеревой</text:p>
      <text:p text:style-name="P10">_________________________________________ <text:s text:c="4"/></text:p>
      <text:p text:style-name="P11"><text:span text:style-name="T1"><text:s/>(фамилия имя отчество родителя (законного представителя)</text:span> </text:p>
      <text:p text:style-name="P14"/>
      <text:p text:style-name="P10">Место жительства:</text:p>
      <text:p text:style-name="P13"><text:span text:style-name="T2">______________________________________</text:span></text:p>
      <text:p text:style-name="P15">Телефон:<text:span text:style-name="T2"> <text:s/>_____________________________</text:span></text:p>
      <text:p text:style-name="P15">Паспорт: <text:s/>серия __________№_______________</text:p>
      <text:p text:style-name="P15">Выдан<text:span text:style-name="T2"> _______________________________</text:span></text:p>
      <text:p text:style-name="P15"><text:span text:style-name="T2">______________________________________</text:span></text:p>
      <text:p text:style-name="P15">_________________________________________</text:p>
      <text:p text:style-name="P12"/>
      <text:p text:style-name="P4"/>
      <text:p text:style-name="P1"><text:span text:style-name="T3">З А Я В Л Е Н И Е </text:span></text:p>
      <text:p text:style-name="P2"/>
      <text:p text:style-name="P5">Прошу зачислить моего ребенка (сына, дочь) ______________________________________</text:p>
      <text:p text:style-name="P5"><text:s text:c="93"/><text:span text:style-name="T1">(фамилия, имя, отчество)</text:span></text:p>
      <text:p text:style-name="P5">___________________________________________ дата рождения ______________________</text:p>
      <text:p text:style-name="P5"/>
      <text:p text:style-name="P5">на дополнительную образовательную услугу________________________________________</text:p>
      <text:p text:style-name="P5">______________________________________________________________________________</text:p>
      <text:p text:style-name="P7"><text:s text:c="6"/><text:span text:style-name="T4">(наименование дополнительной образовательной услуги)</text:span></text:p>
      <text:p text:style-name="P6"/>
      <text:p text:style-name="P6">Родители (законные представители):</text:p>
      <text:p text:style-name="P9"/>
      <text:p text:style-name="P6">______________________________________________________________________________</text:p>
      <text:p text:style-name="P8"><text:span text:style-name="T1"><text:s/>(фамилия, имя, отчество)</text:span> </text:p>
      <text:p text:style-name="P16"/>
      <text:p text:style-name="P16">С лицензией на осуществление образовательной деятельности, положением о предоставлении дополнительных образовательных услуг, с дополнительными образовательными программами, расписанием дополнительных образовательных услуг, сметой ознакомлен (а).<text:span text:style-name="T5"> <text:s/></text:span></text:p>
      <text:p text:style-name="P17">Добровольно отказываюсь на время получения дополнительной услуги от реализации основной образовательной программы ДОУ.</text:p>
      <text:p text:style-name="P3"/>
      <text:p text:style-name="P3"/>
      <text:p text:style-name="P3"/>
      <text:p text:style-name="P3">__________________ <text:s text:c="52"/>«____»_________________20____года</text:p>
      <text:p text:style-name="P3"><text:s text:c="14"/><text:span text:style-name="T1">(подпись)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6.149cm" fo:margin-right="0cm" fo:margin-top="1.727cm" fo:margin-bottom="0cm" fo:orphans="0" fo:widows="0" fo:text-indent="1.251cm" style:auto-text-indent="false" fo:background-color="#ffffff" fo:keep-with-next="always">
        <style:background-image/>
      </style:paragraph-properties>
      <style:text-properties fo:font-size="15pt" fo:letter-spacing="-0.005cm" style:font-size-asian="15pt" style:font-size-complex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568cm" fo:text-align="center" style:justify-single-word="false" fo:orphans="0" fo:widows="0" fo:background-color="#ffffff" fo:keep-with-next="always">
        <style:tab-stops>
          <style:tab-stop style:position="11.599cm"/>
        </style:tab-stops>
        <style:background-image/>
      </style:paragraph-properties>
      <style:text-properties fo:font-size="14pt" fo:letter-spacing="-0.012cm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106cm" fo:keep-with-next="always" style:punctuation-wrap="hanging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.06cm" fo:margin-top="0cm" fo:margin-bottom="0.071cm" fo:text-align="center" style:justify-single-word="false" fo:text-indent="0cm" style:auto-text-indent="false" fo:keep-with-next="always" style:punctuation-wrap="hanging"/>
      <style:text-properties fo:font-size="11pt" fo:font-weight="bold" style:font-size-asian="11pt" style:font-weight-asian="bold" style:font-size-complex="11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3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2" style:display-name="Название объекта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Aa_3f_oiee_20_eieiioeooe" style:display-name="Aa?oiee eieiioeooe" style:family="paragraph" style:parent-style-name="Standard" style:default-outline-level="" style:list-style-name="">
      <style:paragraph-properties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Цитата1" style:family="paragraph" style:parent-style-name="Standard" style:default-outline-level="" style:list-style-name="">
      <style:paragraph-properties fo:margin-left="1cm" fo:margin-right="0.021cm" fo:line-height="0.584cm" fo:text-align="justify" style:justify-single-word="false" fo:orphans="0" fo:widows="0" fo:text-indent="1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009cm" fo:margin-bottom="0cm" fo:line-height="0.568cm" fo:orphans="0" fo:widows="0" fo:text-indent="1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anguage-asian="zh" style:country-asian="CN" style:font-name-complex="Arial2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.009cm" fo:line-height="0.568cm" fo:text-align="justify" style:justify-single-word="false" fo:orphans="0" fo:widows="0" fo:text-indent="0.965cm" style:auto-text-indent="false" fo:background-color="#ffffff">
        <style:tab-stops>
          <style:tab-stop style:position="3.217cm"/>
          <style:tab-stop style:position="8.83cm"/>
          <style:tab-stop style:position="10.77cm"/>
          <style:tab-stop style:position="14.012cm"/>
        </style:tab-stops>
        <style:background-image/>
      </style:paragraph-properties>
      <style:text-properties fo:font-size="14pt" fo:letter-spacing="-0.007cm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zh" style:country-asian="CN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zh" style:country-asian="CN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zh" style:country-asian="CN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language-asian="zh" style:country-asian="CN" style:font-weight-asian="bold" style:font-name-complex="F" style:font-size-complex="14pt" style:font-weight-complex="bold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WW8Num2z0" style:family="text">
      <style:text-properties style:font-name="Symbol"/>
    </style:style>
    <style:style style:name="Основной_20_шрифт_20_абзаца2" style:display-name="Основной шрифт абзаца2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Times New Roman2" style:font-name-complex="OpenSymbol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Balloon_20_Text_20_Char" style:display-name="Balloon Text Char" style:family="text" style:parent-style-name="Default_20_Paragraph_20_Font">
      <style:text-properties fo:font-size="0pt" style:font-size-asian="0pt" style:language-asian="zh" style:country-asian="CN" style:font-size-complex="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31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Чăваш Республики</dc:title>
    <meta:initial-creator>Администратор</meta:initial-creator>
    <dc:creator>186detsad</dc:creator>
    <meta:editing-cycles>6</meta:editing-cycles>
    <meta:print-date>2016-03-16T09:26:00</meta:print-date>
    <meta:creation-date>2016-02-16T04:49:00</meta:creation-date>
    <dc:date>2016-03-16T12:19:00</dc:date>
    <meta:editing-duration>PT9M23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10" meta:character-count="1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