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1cm" fo:margin-left="-0.191cm" fo:margin-top="0cm" fo:margin-bottom="0cm" table:align="left" style:writing-mode="lr-tb"/>
    </style:style>
    <style:style style:name="Таблица1.A" style:family="table-column">
      <style:table-column-properties style:column-width="9.691cm"/>
    </style:style>
    <style:style style:name="Таблица1.B" style:family="table-column">
      <style:table-column-properties style:column-width="9.0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694cm" fo:margin-left="-0.191cm" fo:margin-top="0cm" fo:margin-bottom="0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3.747cm"/>
    </style:style>
    <style:style style:name="Таблица2.D" style:family="table-column">
      <style:table-column-properties style:column-width="4.249cm"/>
    </style:style>
    <style:style style:name="Таблица2.E" style:family="table-column">
      <style:table-column-properties style:column-width="3.141cm"/>
    </style:style>
    <style:style style:name="Таблица2.F" style:family="table-column">
      <style:table-column-properties style:column-width="0.1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1.071cm" style:keep-together="true" fo:keep-together="auto"/>
    </style:style>
    <style:style style:name="Таблица3" style:family="table">
      <style:table-properties style:width="18.501cm" fo:margin-left="-0.191cm" fo:margin-top="0cm" fo:margin-bottom="0cm" table:align="left" style:writing-mode="lr-tb"/>
    </style:style>
    <style:style style:name="Таблица3.A" style:family="table-column">
      <style:table-column-properties style:column-width="9.44cm"/>
    </style:style>
    <style:style style:name="Таблица3.B" style:family="table-column">
      <style:table-column-properties style:column-width="9.059cm"/>
    </style:style>
    <style:style style:name="Таблица3.1" style:family="table-row">
      <style:table-row-properties style:min-row-height="1.00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weight-complex="bold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>
        <style:tab-stops>
          <style:tab-stop style:position="10.82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1.251cm" style:type="center"/>
          <style:tab-stop style:position="1.752cm"/>
          <style:tab-stop style:position="3.501cm" style:type="center"/>
          <style:tab-stop style:position="4.752cm"/>
          <style:tab-stop style:position="5.803cm" style:type="center"/>
          <style:tab-stop style:position="6.251cm"/>
          <style:tab-stop style:position="9.211cm" style:type="center"/>
          <style:tab-stop style:position="11.001cm"/>
          <style:tab-stop style:position="13.252cm" style:type="center"/>
          <style:tab-stop style:position="14.252cm"/>
          <style:tab-stop style:position="17.754cm" style:type="center"/>
          <style:tab-stop style:position="21.003cm"/>
          <style:tab-stop style:position="25.7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9" style:family="paragraph" style:parent-style-name="Standard">
      <style:paragraph-properties fo:margin-left="10.502cm" fo:margin-right="0cm" fo:margin-top="0cm" fo:margin-bottom="0cm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0.502cm" fo:margin-right="0cm" fo:margin-top="0cm" fo:margin-bottom="0cm" fo:text-indent="0cm" style:auto-text-indent="false">
        <style:tab-stops>
          <style:tab-stop style:position="11.259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0.502cm" fo:margin-right="-0.312cm" fo:margin-top="0cm" fo:margin-bottom="0cm" fo:text-indent="0cm" style:auto-text-indent="false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text-properties style:font-name="Times New Roman"/>
    </style:style>
    <style:style style:name="P25" style:family="paragraph" style:parent-style-name="No_20_Spacing">
      <style:paragraph-properties fo:text-align="center" style:justify-single-word="false"/>
      <style:text-properties style:font-name="Times New Roman" style:language-asian="ru" style:country-asian="RU"/>
    </style:style>
    <style:style style:name="P26" style:family="paragraph" style:parent-style-name="No_20_Spacing">
      <style:text-properties style:font-name="Times New Roman" fo:font-size="12pt" style:font-size-asian="12pt" style:language-asian="ru" style:country-asian="RU" style:font-size-complex="12pt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-0.191cm" fo:margin-right="0cm" fo:text-indent="0cm" style:auto-text-indent="false"/>
    </style:style>
    <style:style style:name="P29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30" style:family="paragraph" style:parent-style-name="List_20_Paragraph" style:list-style-name="WWNum2">
      <style:paragraph-properties fo:margin-top="0cm" fo:margin-bottom="0cm" fo:line-height="100%" fo:text-align="center" style:justify-single-word="false"/>
    </style:style>
    <style:style style:name="P31" style:family="paragraph" style:parent-style-name="List_20_Paragraph">
      <style:paragraph-properties fo:margin-left="1.93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language-asian="ru" style:country-asian="RU" style:font-size-complex="9pt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style:language-asian="ru" style:country-asian="RU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10" style:family="text">
      <style:text-properties style:font-name="Times New Roman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fo:color="#ff0000" style:font-name="Times New Roman" fo:font-size="9pt" style:font-size-asian="9pt" style:font-size-complex="9pt"/>
    </style:style>
    <style:style style:name="T14" style:family="text">
      <style:text-properties fo:color="#00000a" style:font-name="Times New Roman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Договор <text:s/>№ ____ <text:s/></text:span></text:p>
      <text:p text:style-name="P4"><text:span text:style-name="T2">об образовании на обучение по дополнительным образовательным программам</text:span></text:p>
      <text:p text:style-name="P6"/>
      <text:p text:style-name="P5"><text:span text:style-name="T2"><text:s text:c="7"/>город Барнаул <text:s text:c="93"/>« __» <text:s/>__________20___года</text:span></text:p>
      <text:p text:style-name="P5"><text:span text:style-name="T3">(место заключения договора</text:span><text:span text:style-name="T4">) <text:s text:c="112"/>(дата заключения договора)</text:span></text:p>
      <text:p text:style-name="P10"/>
      <text:p text:style-name="P17"><text:span text:style-name="T2">Муниципальное бюджетное дошкольное <text:s text:c="3"/>образовательное <text:s text:c="3"/>учреждение «Детский сад №186» общеразвивающего вида, </text:span><text:span text:style-name="T1">осуществляющее <text:s text:c="2"/>образовательную деятельность (далее <text:s/>- <text:s/>Учреждение) на основании лицензии от <text:s/>«20» июля <text:s/>20<text:tab/>11 г., №622, выданной Главным управлением образования и молодежной политики Алтайского края</text:span> <text:span text:style-name="T1">именуемое в дальнейшем "Исполнитель", в лице </text:span><text:span text:style-name="T6">заведующего Пестеревой Ирины Анатольевны</text:span><text:span text:style-name="T1">, действующего на основании </text:span><text:span text:style-name="T6">Устава</text:span><text:span text:style-name="T1">, и __________________________________________________________________________________</text:span></text:p>
      <text:p text:style-name="P23"><text:span text:style-name="T7">(фамилия, имя, отчество родителя (законного представителя) Воспитанника) именуемый в дальнейшем "Заказчик", действующего в интересах Воспитанника</text:span></text:p>
      <text:p text:style-name="P25"/>
      <text:p text:style-name="P23"><text:span text:style-name="T7">________________________________________________________________________________________,</text:span></text:p>
      <text:p text:style-name="P23"><text:span text:style-name="T7">(фамилия, имя, отчество, дата рождения Воспитанника)</text:span></text:p>
      <text:p text:style-name="P5"><text:span text:style-name="T1">именуемый <text:s/>в <text:s/>дальнейшем <text:s/>"Воспитанник",</text:span></text:p>
      <text:p text:style-name="P27"><text:span text:style-name="T7">проживающего по адресу: ______________________________________________________________,</text:span></text:p>
      <text:p text:style-name="P23"><text:span text:style-name="T5"><text:s text:c="56"/>(</text:span><text:span text:style-name="T7">адрес места жительства ребенка с указанием <text:s/>индекса)</text:span></text:p>
      <text:p text:style-name="P10"/>
      <text:p text:style-name="P5"><text:span text:style-name="T1">совместно <text:s/>именуемые <text:s/>Стороны, заключили в соответствии с Гражданским кодексом Российской Федерации, Федеральным законом от 29.12.2012 №273-ФЗ «Об образовании в Российской Федерации», законом "О защите прав потребителей", а также Правилами оказания платных образовательных услуг в сфере дошкольного и общего образования, утвержденными Постановлением Правительства Российской Федерации "Об утверждении Правил оказания платных образовательных услуг в сфере образования" № 706 от 15.08. 2013, настоящий договор о нижеследующем:</text:span></text:p>
      <text:p text:style-name="P10"/>
      <text:list xml:id="list4114247192992881047" text:style-name="WWNum1">
        <text:list-item>
          <text:p text:style-name="P29"><text:span text:style-name="T1">ПРЕДМЕТ ДОГОВОРА</text:span></text:p>
        </text:list-item>
      </text:list>
      <text:p text:style-name="P5"><text:span text:style-name="T1">1.1. Предметом договора является оказание Воспитаннику дополнительной образовательной услуги за рамками основной образовательной программы дошкольного образования. </text:span></text:p>
      <text:p text:style-name="P5"><text:span text:style-name="T1">1.2. Исполнитель предоставляет, а Заказчик оплачивает дополнительную образовательную услугу</text:span></text:p>
      <text:p text:style-name="P5"><text:span text:style-name="T1">по предоставлению </text:span></text:p>
      <text:p text:style-name="P3"><text:span text:style-name="T6">программа <text:s text:c="65"/>____ <text:s text:c="21"/>_ <text:s text:c="2"/>____________________________ </text:span></text:p>
      <text:p text:style-name="P4"><text:span text:style-name="T1">(</text:span><text:span text:style-name="T4">наименование дополнительной образовательной программы</text:span><text:span text:style-name="T1">)</text:span></text:p>
      <text:p text:style-name="P4"><text:span text:style-name="T6"><text:s text:c="56"/>_ <text:s text:c="38"/>_________________________________</text:span></text:p>
      <text:p text:style-name="P4"><text:span text:style-name="T1">(</text:span><text:span text:style-name="T4"> направленность образовательной программы)</text:span></text:p>
      <text:p text:style-name="P5"><text:span text:style-name="T1">в соответствии с учебными планами, в том числе, индивидуальными, и образовательными программами Исполнителя.</text:span></text:p>
      <text:p text:style-name="P5"><text:span text:style-name="T1">1.3. Форма обучения – </text:span><text:span text:style-name="T6">очная__________________________________________________________</text:span><text:span text:style-name="T1">.</text:span></text:p>
      <text:p text:style-name="P5"><text:span text:style-name="T1">1.4. Срок освоения программы на момент подписания настоящего Договора составляет <text:s/>__ месяца <text:s/>с _______________ 2017___. по _______________2017 г.</text:span></text:p>
      <text:p text:style-name="P10"/>
      <text:p text:style-name="P4"><text:span text:style-name="T2">2.ПРАВА ИСПОЛНИТЕЛЯ, ЗАКАЗЧИКА</text:span></text:p>
      <text:p text:style-name="P5"><text:span text:style-name="T1">2.1. Исполнитель вправе:</text:span></text:p>
      <text:p text:style-name="P5"><text:span text:style-name="T1">2.1.1.Самостоятельно осуществлять образовательный процесс.</text:span></text:p>
      <text:p text:style-name="P5"><text:span text:style-name="T1">2.1.2.Применять к воспитаннику меры поощрения.</text:span></text:p>
      <text:p text:style-name="P5"><text:span text:style-name="T1">2.2. <text:s/>Заказчик вправе:</text:span></text:p>
      <text:p text:style-name="P5"><text:span text:style-name="T1">2.2.1.Получать от Исполнителя информацию по вопросам организации и обеспечения надлежащего исполнения услуг, предусмотренных разделом 1 настоящего Договора;</text:span></text:p>
      <text:p text:style-name="P5"><text:span text:style-name="T1">2.2.2. Обращаться к Исполнителю по вопросам, касающимся образовательного процесса. </text:span></text:p>
      <text:p text:style-name="P5"><text:span text:style-name="T1">2.2.3. Пользоваться в порядке, установленном локальными нормативными актами имуществом Исполнителя необходимым для освоения образовательной программы.</text:span></text:p>
      <text:p text:style-name="P10"/>
      <text:p text:style-name="P5"><text:soft-page-break/><text:span text:style-name="T1">2.2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p>
      <text:p text:style-name="P5"><text:span text:style-name="T1">2.2.5.</text:span><text:span text:style-name="T8"> </text:span><text:span text:style-name="T1">Получать полную и достоверную информацию об освоении Воспитанником дополнительной образовательной программы</text:span></text:p>
      <text:p text:style-name="P10"/>
      <text:list xml:id="list1348472261576638094" text:style-name="WWNum2">
        <text:list-item>
          <text:p text:style-name="P30"><text:span text:style-name="T2">ОБЯЗАННОСТИ ИСПОЛНИТЕЛЯ, ЗАКАЗЧИКА</text:span></text:p>
        </text:list-item>
      </text:list>
      <text:p text:style-name="P5"><text:span text:style-name="T1">3.1.Исполнитель обязан:</text:span></text:p>
      <text:p text:style-name="P5"><text:span text:style-name="T1">3.1.1. Довести до Заказчика информацию, содержащую сведения о предоставлении платных образовательных услуг в порядке и объеме, которые предусмотрены </text:span><text:a xlink:type="simple" xlink:href="http://xn--273--84d1f.xn--p1ai/zakonodatelstvo/zakon-rf-ot-07021992-no-2300-1" text:style-name="Internet_20_link" text:visited-style-name="Visited_20_Internet_20_Link"><text:span text:style-name="T14">Законом</text:span></text:a><text:span text:style-name="T1"> Российской Федерации от 7 февраля 1992 г. № 2300-1 "О защите прав потребителей" и Федеральным </text:span><text:a xlink:type="simple" xlink:href="http://xn--273--84d1f.xn--p1ai/zakonodatelstvo/federalnyy-zakon-ot-29-dekabrya-2012-g-no-273-fz-ob-obrazovanii-v-rf" text:style-name="Internet_20_link" text:visited-style-name="Visited_20_Internet_20_Link"><text:span text:style-name="T14">законом</text:span></text:a><text:span text:style-name="T1"> от 29 декабря 2012 г. № 273-ФЗ "Об образовании в Российской Федерации".</text:span></text:p>
      <text:p text:style-name="P5"><text:span text:style-name="T1">3.1.2.Организовать и обеспечить надлежащее предоставление услуг, предусмотренных разделом 1 настоящего <text:s/>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span></text:p>
      <text:p text:style-name="P5"><text:span text:style-name="T1">3.1.3. Обеспечить Воспитаннику предусмотренные выбранной образовательной программой условия ее освоения. <text:s text:c="11"/></text:span></text:p>
      <text:p text:style-name="P5"><text:span text:style-name="T1">3.1.4. Сохранить место за Воспитанником / в системе оказываемых учреждением дополнительных образовательных услуг / в случае его болезни, лечения, карантина, отпуска родителей и в других случаях пропуска занятий по уважительным причинам.</text:span></text:p>
      <text:p text:style-name="P5"><text:span text:style-name="T1">3.1.5. Принимать от Заказчика плату за дополнительные образовательные услуги.</text:span></text:p>
      <text:p text:style-name="P5"><text:span text:style-name="T1">3.1.6. Обеспечить Воспитаннику уважение человеческого достоинства, защиту от всех форм физического и психического насилия, оскорбления личности. Охрану жизни и здоровья.</text:span></text:p>
      <text:p text:style-name="P5"><text:span text:style-name="T1">3.1.7. Производить перерасчет платы за оказанные услуги в случае оказания услуги не в полном объеме.</text:span></text:p>
      <text:p text:style-name="P5"><text:span text:style-name="T1">3.2. Заказчик обязан:</text:span></text:p>
      <text:p text:style-name="P5"><text:span text:style-name="T1">3.2.1. Своевременно вносить плату за предоставляемые Воспитаннику образовательные услуги, указанные в разделе 1настоящего Договора, в размере и порядке, определенных настоящим Договором, а также предоставлять платежные документы, подтверждающие такую оплату. <text:s/></text:span></text:p>
      <text:p text:style-name="P5"><text:span text:style-name="T1">3.2.2. Извещать Исполнителя о причинах отсутствия на занятиях.</text:span></text:p>
      <text:p text:style-name="P5"><text:span text:style-name="T1">3.2.3. Соблюдать требования учредительных документов, правила внутреннего распорядка и иные локальные нормативные акты Исполнителя. <text:s text:c="49"/></text:span></text:p>
      <text:p text:style-name="P5"><text:span text:style-name="T1">3.2.4. Уведомить Заказчика о нецелесообразности оказания Воспитаннику <text:s/>образовательных услуг в объё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10"/>
      <text:list xml:id="list33424097" text:continue-numbering="true" text:style-name="WWNum2">
        <text:list-item>
          <text:p text:style-name="P30"><text:span text:style-name="T2">РАЗМЕР, СРОКИ И ПОРЯДОК ОПЛАТЫ ДОПОЛНИТЕЛЬНЫХ</text:span></text:p>
        </text:list-item>
      </text:list>
      <text:p text:style-name="P31"><text:span text:style-name="T2">ОБРАЗОВАТЕЛЬНЫХ УСЛУГ</text:span></text:p>
      <text:p text:style-name="P5"><text:span text:style-name="T1">4.1. <text:s/>Полная стоимость платных образовательных услуг за период обучения Воспитанника составляет ____________</text:span><text:span text:style-name="T6">(_______________) рублей, (1 занятие - ______ рублей)</text:span><text:span text:style-name="T1">.</text:span></text:p>
      <text:p text:style-name="P5"><text:span text:style-name="T1"><text:s/>Увеличение стоимости платных дополнительных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5"><text:span text:style-name="T1">4.2. Оплата производится </text:span><text:span text:style-name="T9">ежемесячно не позднее10 числа текущего месяца</text:span><text:span text:style-name="T1"> в безналичном порядке на счет Исполнителя в банке. </text:span></text:p>
      <text:p text:style-name="P5"><text:span text:style-name="T10">4.3.При отсутствии ребёнка по уважительной причине (отсутствие по болезни) производится перерасчёт оплаты или могут быть предложены варианты восполнения пропущенного материала.</text:span></text:p>
      <text:p text:style-name="P7"/>
      <text:p text:style-name="P4"><text:span text:style-name="T2">5. ОСНОВАНИЯ ИЗМЕНЕНИЯ И РАСТОРЖЕНИЯ ДОГОВОРА</text:span></text:p>
      <text:p text:style-name="P5"><text:span text:style-name="T1">5.1. Условия, на которых заключен настоящий договор, могут быть изменены по соглашению сторон, либо в соответствии с действующим законодательством Российской Федерации.</text:span></text:p>
      <text:p text:style-name="P5"><text:span text:style-name="T1">5.2. Настоящий Договор, может быть, расторгнут по соглашению Сторон. </text:span></text:p>
      <text:p text:style-name="P5"><text:span text:style-name="T1">5.3. Настоящий Договор, может быть, расторгнут по инициативе Исполнителя в одностороннем порядке в случаях:</text:span></text:p>
      <text:p text:style-name="P5"><text:soft-page-break/><text:span text:style-name="T1">-просрочки оплаты стоимости платных образовательных услуг;</text:span></text:p>
      <text:p text:style-name="P5"><text:span text:style-name="T1">-в иных случаях предусмотренным действующим законодательством Российской Федерации.</text:span></text:p>
      <text:p text:style-name="P5"><text:span text:style-name="T1">5.4. Настоящий Договор расторгается досрочно:</text:span></text:p>
      <text:p text:style-name="P5"><text:span text:style-name="T1">-по инициативе Заказч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span></text:p>
      <text:p text:style-name="P5"><text:span text:style-name="T1">-по обстоятельствам, не зависящим от воли Заказчика и Исполнителя, в том числе в случае ликвидации Исполнителя.</text:span></text:p>
      <text:p text:style-name="P5"><text:span text:style-name="T1">5.5. Исполнитель вправе отказаться от исполнения обязательств по Договору при условии полного возмещения Заказчику убытков. </text:span></text:p>
      <text:p text:style-name="P5"><text:span text:style-name="T1">5.6. Заказчик <text:s text:c="2"/>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8"/>
      <text:p text:style-name="P4"><text:span text:style-name="T2">6. ОТВЕТСТВЕННОСТЬ ЗА НЕИСПОЛНЕНИЕ ИЛИ НЕНАДЛЕЖАЩЕЕ ИСПОЛНЕНИЕ ОБЯЗАТЕЛЬСТВ ПО НАСТОЯЩЕМУ ДОГОВОРУ</text:span></text:p>
      <text:p text:style-name="P5"><text:span text:style-name="T1">6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span></text:p>
      <text:p text:style-name="P5"><text:span text:style-name="T1">6.2. Заказчик при обнаружении недостатка платной образовательной услуги, в том числе оказания ее не в полном объеме, предусмотренном образовательными программами, вправе по своему выбору потребовать:</text:span></text:p>
      <text:p text:style-name="P5"><text:span text:style-name="T1">6.2.1. безвозмездного оказания образовательной услуги;</text:span></text:p>
      <text:p text:style-name="P5"><text:span text:style-name="T1">6.2.2. соразмерного уменьшения стоимости оказанной платной образовательной услуги;</text:span></text:p>
      <text:p text:style-name="P5"><text:span text:style-name="T1">6.2.3. возмещения понесенных им расходов по устранению недостатков оказанной платной образовательной услуги своими силами или третьими лицами.</text:span></text:p>
      <text:p text:style-name="P5"><text:span text:style-name="T1">6.3. Заказчик <text:s/>вправе отказаться <text:s/>от исполнения настоящего Договора и потребовать полного возмещения убытков, если в <text:s/>течение месяца недостатки платной образовательной услуги не устранены Исполнителем.</text:span></text:p>
      <text:p text:style-name="P5"><text:span text:style-name="T2">6.4. Заказчик вправе отказаться от исполнения договора, если им обнаружен существенный недостаток оказанных дополнительных образовательных услуг или иные существенные отступления от условий договор.</text:span></text:p>
      <text:p text:style-name="P5"><text:span text:style-name="T2"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12"/>
      <text:p text:style-name="P4"><text:span text:style-name="T1">7. СРОК ДЕЙСТИЯ ДОГОВОР</text:span></text:p>
      <text:p text:style-name="P5"><text:span text:style-name="T1">7.1 Настоящий Договор вступает в силу со дня его подписания Сторонами и действует до полного исполнения Сторонами обязательств. </text:span></text:p>
      <text:p text:style-name="P9"/>
      <text:p text:style-name="P4"><text:span text:style-name="T1">8. ЗАКЛЮЧИТЕЛЬНЫЕ ПОЛОЖЕНИЯ</text:span></text:p>
      <text:p text:style-name="P5"><text:span text:style-name="T1">8.1.Сведения, указанные в настоящем Договоре, соответствуют информации, размещённой на официальном сайте Учреждения <text:s/>в сети «Интернет» на дату заключения настоящего Договора.</text:span></text:p>
      <text:p text:style-name="P5"><text:span text:style-name="T1">8.2. Под периодом предоставления образовательной услуги (периодом обучения) понимается промежуток времени с даты издания приказа о зачислении Воспитанника до даты издания приказа об окончании обучения или отчисления Воспитанника из Учреждения.</text:span></text:p>
      <text:p text:style-name="P5"><text:span text:style-name="T1">8.3. Настоящий Договор составлен в 2х экземплярах, имеющих равную юридическую силу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ются уполномоченными представителями Сторон.</text:span></text:p>
      <text:p text:style-name="P5"><text:span text:style-name="T1">8.4. Изменения Договора оформляются дополнительными соглашениями к Договору.</text:span></text:p>
      <text:p text:style-name="P9"/>
      <text:p text:style-name="P9"/>
      <text:p text:style-name="P9"/>
      <text:p text:style-name="P9"/>
      <text:p text:style-name="P9"/>
      <text:p text:style-name="P11"><text:soft-page-break/></text:p>
      <text:p text:style-name="P11"/>
      <text:p text:style-name="P4"><text:span text:style-name="T1">9. ПОДПИСИ СТОРОН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1">Учреждение:</text:span></text:p>
            <text:p text:style-name="No_20_Spacing"><text:span text:style-name="T1">Муниципальное бюджетное дошкольное</text:span></text:p>
            <text:p text:style-name="No_20_Spacing"><text:span text:style-name="T1">образовательное учреждение</text:span></text:p>
            <text:p text:style-name="No_20_Spacing"><text:span text:style-name="T1"><text:s/>«Детский сад №186»</text:span></text:p>
            <text:p text:style-name="No_20_Spacing"><text:span text:style-name="T1">общеразвивающего вида <text:s text:c="2"/></text:span></text:p>
            <text:p text:style-name="No_20_Spacing"><text:span text:style-name="T1">Адрес:656066 г.Барнаул <text:s text:c="15"/></text:span></text:p>
            <text:p text:style-name="No_20_Spacing"><text:span text:style-name="T1">Павловский тракт 78 б <text:s text:c="54"/></text:span></text:p>
            <text:p text:style-name="No_20_Spacing"><text:span text:style-name="T1">ИНН2222021615</text:span></text:p>
            <text:p text:style-name="No_20_Spacing"><text:span text:style-name="T1">л/с20176U42240</text:span></text:p>
            <text:p text:style-name="No_20_Spacing"><text:span text:style-name="T1">р/с40701810401731056200</text:span></text:p>
            <text:p text:style-name="P28"><text:span text:style-name="T1"><text:s text:c="2"/>в ОТДЕЛЕНИЕ БАРНАУЛ <text:s/>Г.БАРНАУЛ</text:span></text:p>
            <text:p text:style-name="No_20_Spacing"><text:span text:style-name="T1">БИК 040173001</text:span></text:p>
            <text:p text:style-name="No_20_Spacing"><text:span text:style-name="T1">Телефон: 46-29-05 <text:s text:c="19"/></text:span></text:p>
            <text:p text:style-name="P24"/>
            <text:p text:style-name="No_20_Spacing"><text:span text:style-name="T1">Заведующий МБДОУ <text:s text:c="21"/></text:span></text:p>
            <text:p text:style-name="No_20_Spacing"><text:span text:style-name="T1">И.А.Пестерева</text:span></text:p>
            <text:p text:style-name="No_20_Spacing"><text:span text:style-name="T1">Подпись: ___________ И.А.Пестерева</text:span></text:p>
            <text:p text:style-name="No_20_Spacing"><text:span text:style-name="T1">Дата _________ 20___ г.</text:span></text:p>
            <text:p text:style-name="P24"/>
            <text:p text:style-name="No_20_Spacing"><text:span text:style-name="T1">Печать <text:s text:c="2"/></text:span></text:p>
          </table:table-cell>
          <table:table-cell table:style-name="Таблица1.A1" office:value-type="string">
            <text:p text:style-name="No_20_Spacing"><text:span text:style-name="T1">Заказчик: 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(фамилия, имя, отчество родителя)</text:span></text:p>
            <text:p text:style-name="No_20_Spacing"><text:span text:style-name="T1">Паспортные данные:</text:span></text:p>
            <text:p text:style-name="No_20_Spacing"><text:span text:style-name="T1">серия _________ N ______________________</text:span></text:p>
            <text:p text:style-name="No_20_Spacing"><text:span text:style-name="T1">выдан ___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дата ___________________________________</text:span></text:p>
            <text:p text:style-name="No_20_Spacing"><text:span text:style-name="T1">Адрес: ___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(с указанием почтового индекса)</text:span></text:p>
            <text:p text:style-name="No_20_Spacing"><text:span text:style-name="T1">Телефон: _______________________________</text:span></text:p>
            <text:p text:style-name="No_20_Spacing"><text:span text:style-name="T1">Подпись _______________________________ <text:s text:c="8"/></text:span></text:p>
            <text:p text:style-name="No_20_Spacing"><text:span text:style-name="T1">Дата _________ 20____ г. <text:s text:c="5"/></text:span></text:p>
            <text:p text:style-name="P24"/>
            <text:p text:style-name="P24"/>
            <text:p text:style-name="P24"/>
            <text:p text:style-name="No_20_Spacing"><text:span text:style-name="T1">Отметка о получении 2 экземпляра Родителем: <text:s text:c="28"/>_______________________________________</text:span></text:p>
            <text:p text:style-name="No_20_Spacing"><text:span text:style-name="T1">Дата: _________ 20___ Подпись _____________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text:span text:style-name="T11">Приложение 1</text:span></text:p>
      <text:p text:style-name="P22"><text:span text:style-name="T11">к договору №____ <text:s text:c="5"/>по оказанию дополнительных образовательных услуг по программе дополнительного <text:s/>образования дошкольников</text:span></text:p>
      <text:p text:style-name="P20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"><text:span text:style-name="T12">№ п/п</text:span></text:p>
          </table:table-cell>
          <table:table-cell table:style-name="Таблица2.A1" table:number-rows-spanned="2" office:value-type="string">
            <text:p text:style-name="P1"><text:span text:style-name="T11">Направленность </text:span><text:span text:style-name="T12"><text:s/></text:span><text:span text:style-name="T11">дополнительной </text:span><text:span text:style-name="T12">образовательн</text:span><text:span text:style-name="T11">ой</text:span></text:p>
            <text:p text:style-name="P1"><text:span text:style-name="T12">услуг</text:span><text:span text:style-name="T11">и</text:span></text:p>
          </table:table-cell>
          <table:table-cell table:style-name="Таблица2.A1" table:number-rows-spanned="2" office:value-type="string">
            <text:p text:style-name="P1"><text:span text:style-name="T11">Форма предоставления</text:span></text:p>
            <text:p text:style-name="P1"><text:span text:style-name="T11">услуги /индивидуальная, групповая/</text:span></text:p>
          </table:table-cell>
          <table:table-cell table:style-name="Таблица2.A1" table:number-rows-spanned="2" office:value-type="string">
            <text:p text:style-name="P1"><text:span text:style-name="T12">Наименование</text:span><text:span text:style-name="T11"> образовательной </text:span></text:p>
            <text:p text:style-name="P1"><text:span text:style-name="T12">программ</text:span><text:span text:style-name="T11">ы</text:span></text:p>
          </table:table-cell>
          <table:table-cell table:style-name="Таблица2.A1" office:value-type="string">
            <text:p text:style-name="P2"><text:span text:style-name="T11">Количество занятий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"><text:span text:style-name="T11">В неделю</text:span></text:p>
          </table:table-cell>
          <table:covered-table-cell/>
          <table:table-cell table:style-name="Таблица2.A1" table:number-columns-spanned="0" office:value-type="string">
            <text:p text:style-name="P2"><text:span text:style-name="T11">Всего</text:span></text:p>
          </table:table-cell>
        </table:table-row>
        <table:table-row table:style-name="Таблица2.3">
          <table:table-cell table:style-name="Таблица2.A1" office:value-type="string">
            <text:p text:style-name="P1"><text:span text:style-name="T11">1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2" office:value-type="string">
            <text:p text:style-name="P1"><text:span text:style-name="T11">2 занятия</text:span></text:p>
          </table:table-cell>
          <table:covered-table-cell/>
          <table:table-cell table:style-name="Таблица2.A1" table:number-columns-spanned="0" office:value-type="string">
            <text:p text:style-name="P2"><text:span text:style-name="T11">72занятия</text:span></text:p>
          </table:table-cell>
        </table:table-row>
      </table:table>
      <text:p text:style-name="P13"/>
      <text:p text:style-name="P14"/>
      <text:p text:style-name="P14"/>
      <text:p text:style-name="P2"><text:span text:style-name="T11">ПОДПИСИ СТОРОН</text:span></text:p>
      <text:p text:style-name="P13"/>
      <text:p text:style-name="P1"><text:span text:style-name="T11"><text:s text:c="19"/>ИСПОЛНИТЕЛЬ: <text:s text:c="75"/>ЗАКАЗЧИК: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No_20_Spacing"><text:span text:style-name="T1">Учреждение:</text:span></text:p>
            <text:p text:style-name="No_20_Spacing"><text:span text:style-name="T1">Муниципальное бюджетное дошкольное</text:span></text:p>
            <text:p text:style-name="No_20_Spacing"><text:span text:style-name="T1">образовательное учреждение</text:span></text:p>
            <text:p text:style-name="No_20_Spacing"><text:span text:style-name="T1"><text:s/>«Детский сад №186»</text:span></text:p>
            <text:p text:style-name="No_20_Spacing"><text:span text:style-name="T1">общеразвивающего вида <text:s text:c="2"/></text:span></text:p>
            <text:p text:style-name="No_20_Spacing"><text:span text:style-name="T1">Адрес:656066 г.Барнаул <text:s text:c="15"/></text:span></text:p>
            <text:p text:style-name="No_20_Spacing"><text:span text:style-name="T1">Павловский тракт 78 б <text:s text:c="54"/></text:span></text:p>
            <text:p text:style-name="No_20_Spacing"><text:span text:style-name="T1">ИНН2222021615</text:span></text:p>
            <text:p text:style-name="No_20_Spacing"><text:span text:style-name="T1">л/с20176U42240</text:span></text:p>
            <text:p text:style-name="No_20_Spacing"><text:span text:style-name="T1">р/с40701810401731056200</text:span></text:p>
            <text:p text:style-name="P28"><text:span text:style-name="T1"><text:s text:c="2"/>в ОТДЕЛЕНИЕ БАРНАУЛ <text:s/>Г.БАРНАУЛ</text:span></text:p>
            <text:p text:style-name="No_20_Spacing"><text:span text:style-name="T1">БИК 040173001</text:span></text:p>
            <text:p text:style-name="No_20_Spacing"><text:span text:style-name="T1">Телефон: 46-29-05 <text:s text:c="19"/></text:span></text:p>
            <text:p text:style-name="P24"/>
            <text:p text:style-name="P24"/>
            <text:p text:style-name="No_20_Spacing"><text:span text:style-name="T1">Заведующий МБДОУ <text:s text:c="21"/></text:span></text:p>
            <text:p text:style-name="No_20_Spacing"><text:span text:style-name="T1">И.А.Пестерева</text:span></text:p>
            <text:p text:style-name="No_20_Spacing"><text:span text:style-name="T1">Подпись: ___________ И.А.Пестерева</text:span></text:p>
            <text:p text:style-name="No_20_Spacing"><text:span text:style-name="T1">Дата _________ 20___ г.</text:span></text:p>
            <text:p text:style-name="P24"/>
            <text:p text:style-name="No_20_Spacing"><text:span text:style-name="T1">Печать <text:s text:c="2"/></text:span></text:p>
          </table:table-cell>
          <table:table-cell table:style-name="Таблица3.A1" office:value-type="string">
            <text:p text:style-name="No_20_Spacing"><text:span text:style-name="T1">Заказчик: 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(фамилия, имя, отчество родителя)</text:span></text:p>
            <text:p text:style-name="No_20_Spacing"><text:span text:style-name="T1">Паспортные данные:</text:span></text:p>
            <text:p text:style-name="No_20_Spacing"><text:span text:style-name="T1">серия _________ N ______________________</text:span></text:p>
            <text:p text:style-name="No_20_Spacing"><text:span text:style-name="T1">выдан ___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дата ___________________________________</text:span></text:p>
            <text:p text:style-name="No_20_Spacing"><text:span text:style-name="T1">Адрес: _________________________________</text:span></text:p>
            <text:p text:style-name="No_20_Spacing"><text:span text:style-name="T1">_______________________________________</text:span></text:p>
            <text:p text:style-name="No_20_Spacing"><text:span text:style-name="T1">(с указанием почтового индекса)</text:span></text:p>
            <text:p text:style-name="No_20_Spacing"><text:span text:style-name="T1">Телефон: _______________________________</text:span></text:p>
            <text:p text:style-name="No_20_Spacing"><text:span text:style-name="T1">Подпись _______________________________ <text:s text:c="8"/></text:span></text:p>
            <text:p text:style-name="No_20_Spacing"><text:span text:style-name="T1">Дата _________ 20____ г. <text:s text:c="5"/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No_20_Spacing"><text:span text:style-name="T1">Отметка о получении 2 экземпляра Родителем: <text:s text:c="28"/>_______________________________________</text:span></text:p>
            <text:p text:style-name="No_20_Spacing"><text:span text:style-name="T1">Дата: _________ 20___ Подпись _____________</text:span></text:p>
          </table:table-cell>
        </table:table-row>
      </table:table>
      <text:p text:style-name="P15"/>
      <text:p text:style-name="P1"><text:span text:style-name="T11">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style:font-name-complex="Courier New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186detsad</dc:creator>
    <meta:editing-cycles>2</meta:editing-cycles>
    <meta:print-date>2017-03-13T07:21:00</meta:print-date>
    <meta:creation-date>2017-03-22T08:40:00</meta:creation-date>
    <dc:date>2017-03-22T08:40:00</dc:date>
    <meta:editing-duration>PT4S</meta:editing-duration>
    <meta:generator>OpenOffice/4.1.5$Win32 OpenOffice.org_project/415m1$Build-9789</meta:generator>
    <meta:document-statistic meta:table-count="3" meta:image-count="0" meta:object-count="0" meta:page-count="5" meta:paragraph-count="169" meta:word-count="1332" meta:character-count="132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